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8pt" style:font-size-asian="18pt" style:font-size-complex="18pt"/>
    </style:style>
    <style:style style:name="P2" style:family="paragraph" style:parent-style-name="Standard">
      <style:text-properties style:font-name="Times New Roman" fo:font-size="18pt" officeooo:paragraph-rsid="0008e147" style:font-size-asian="18pt" style:font-size-complex="18pt"/>
    </style:style>
    <style:style style:name="P3" style:family="paragraph" style:parent-style-name="Standard">
      <style:text-properties style:font-name="Times New Roman" fo:font-size="18pt" officeooo:paragraph-rsid="000979d3" style:font-size-asian="18pt" style:font-size-complex="18pt"/>
    </style:style>
    <style:style style:name="P4" style:family="paragraph" style:parent-style-name="Standard">
      <style:text-properties style:font-name="Times New Roman" fo:font-size="18pt" style:font-size-asian="18pt" style:font-size-complex="18pt"/>
    </style:style>
    <style:style style:name="P5" style:family="paragraph" style:parent-style-name="Standard">
      <style:text-properties style:font-name="Times New Roman" fo:font-size="18pt" officeooo:rsid="000d6241" officeooo:paragraph-rsid="000d6241" style:font-size-asian="18pt" style:font-size-complex="18pt"/>
    </style:style>
    <style:style style:name="T1" style:family="text">
      <style:text-properties officeooo:rsid="0008e147"/>
    </style:style>
    <style:style style:name="T2" style:family="text">
      <style:text-properties officeooo:rsid="000979d3"/>
    </style:style>
    <style:style style:name="T3" style:family="text">
      <style:text-properties fo:font-variant="normal" fo:text-transform="none" fo:color="#000000" loext:opacity="100%" fo:letter-spacing="normal" fo:font-style="normal" fo:font-weight="bold" style:font-weight-asian="bold" style:font-weight-complex="bold"/>
    </style:style>
    <style:style style:name="T4" style:family="text">
      <style:text-properties fo:font-variant="normal" fo:text-transform="none" fo:color="#000000" loext:opacity="100%" fo:letter-spacing="normal" fo:font-style="normal" fo:font-weight="bold" officeooo:rsid="000979d3" style:font-weight-asian="bold" style:font-weight-complex="bold"/>
    </style:style>
    <style:style style:name="T5" style:family="text">
      <style:text-properties fo:font-variant="normal" fo:text-transform="none" fo:color="#000000" loext:opacity="100%" fo:letter-spacing="normal" fo:font-style="normal" fo:font-weight="bold" officeooo:rsid="000b8554"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08e147" style:font-weight-asian="bold" style:font-weight-complex="bold"/>
    </style:style>
    <style:style style:name="T8" style:family="text">
      <style:text-properties fo:color="#000000" loext:opacity="100%" fo:font-weight="bold" style:font-weight-asian="bold" style:font-weight-complex="bold"/>
    </style:style>
    <style:style style:name="T9" style:family="text">
      <style:text-properties fo:color="#000000" loext:opacity="100%" fo:font-weight="bold" officeooo:rsid="000979d3" style:font-weight-asian="bold" style:font-weight-complex="bold"/>
    </style:style>
    <style:style style:name="T10" style:family="text">
      <style:text-properties fo:color="#000000" loext:opacity="100%" fo:font-weight="bold" officeooo:rsid="0008e147" style:font-weight-asian="bold" style:font-weight-complex="bold"/>
    </style:style>
    <style:style style:name="T11" style:family="text">
      <style:text-properties fo:color="#000000" loext:opacity="100%" fo:font-weight="bold" officeooo:rsid="000a056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Un concerto tra le</text:span><text:span text:style-name="Emphasis"><text:span text:style-name="T3"> musiche d</text:span></text:span><text:span text:style-name="Emphasis"><text:span text:style-name="T5">i</text:span></text:span><text:span text:style-name="Emphasis"><text:span text:style-name="T3"> </text:span></text:span><text:span text:style-name="Emphasis"><text:span text:style-name="T4">N</text:span></text:span><text:span text:style-name="T3">ino Rota e l'immaginario </text:span><text:span text:style-name="Emphasis"><text:span text:style-name="T3">di Fellini</text:span></text:span><text:span text:style-name="T3">. </text:span><text:span text:style-name="T9">A Villa Filippina il 3</text:span><text:span text:style-name="T11">1 </text:span><text:span text:style-name="T8">a</text:span><text:span text:style-name="T9">gosto l</text:span><text:span text:style-name="T10">’Orchestra Florulli </text:span><text:span text:style-name="T9">in “La Felliniana”</text:span></text:p>
      <text:p text:style-name="P1"/>
      <text:p text:style-name="P2"><text:span text:style-name="T6">Giovedì 31 agosto </text:span><text:span text:style-name="T7">alle </text:span><text:span text:style-name="T6">ore 21:15 </text:span><text:span text:style-name="T7">al </text:span><text:span text:style-name="T6">Parco Villa Filippina</text:span> <text:span text:style-name="T1">(piazza San Francesco</text:span> di Paola, 18 – Palermo<text:span text:style-name="T1">)</text:span><text:span text:style-name="T7"> si terrà il concerto “La Felliniana di Nino Rota” dell’Orchestra Florulli. </text:span>Fra tutti i compositori che si sono distinti nell’ambito della musica per film, Rota occupa un posto di spicco e per questo <text:span text:style-name="T1">la decisione di </text:span>dedicargli un’intera serata. Nel 1977 lo stesso Florulli ha avuto l’onore di suonare con Rota, eseguendo alcuni dei suoi brani più noti. Al concerto si renderà omaggio non solo al musicista, noto per il sodalizio con Fellini, ma a tutto un mondo di costumi, immagini e atmosfere felliniane che le sue musiche evocano <text:span text:style-name="T1">e </text:span>nonostante riescano ad acquisire una loro indipendenza, rimangono sempre intimamente legate alle scene che accompagnano. La musica per film serve a raccontare l’invisibile, guida lo spettatore, essa <text:span text:style-name="T2">è</text:span> al tempo stesso coerente e incoerente</text:p>
      <text:p text:style-name="P1">con le immagini che passano sullo schermo capac<text:span text:style-name="T2">i</text:span> di andare al di là del dicibile. Di tutto ciò ne avremo prova al concerto. </text:p>
      <text:p text:style-name="P5">La serata sarà presentata da Anna Cane.</text:p>
      <text:p text:style-name="P3">L’Orchestra Florulli nasce nel 1995 fondata da Lidio Florulli. </text:p>
      <text:p text:style-name="P3">Si è esibita in numerosi concerti per conto di <text:span text:style-name="T2">e</text:span>nti in Italia e all’estero. Nel ‘95 a Strasburgo al Parlamento Europeo in presenza di Mitteran, nel ‘97 a Palermo in presenza del capo dello <text:span text:style-name="T2">S</text:span>tato Scalfaro e nel 2002, in occasione del 10° anniversario delle stragi di Capaci e via D’Amelio <text:span text:style-name="T2">in </text:span>un concerto presso il teatro Massimo di Palermo <text:span text:style-name="T2">alla</text:span> presenza del <text:span text:style-name="T2">p</text:span>residente Ciampi. Attualmente l’orchestra continua la sua attività con maggiore esperienza e <text:span text:style-name="T2">un </text:span><text:s/>repertorio <text:span text:style-name="T2">sempre più ricco. </text:span></text:p>
      <text:p text:style-name="P1"/>
      <text:p text:style-name="P1">Ingresso intero € 15,00 – ridotto studenti € 10,00 “posti numerati”</text:p>
      <text:p text:style-name="P1">Tel. 389.1335731 – parcovillafilippina@gmail.co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31T12:13:29.638000000</meta:creation-date>
    <dc:date>2023-07-31T13:27:27.958000000</dc:date>
    <meta:editing-duration>PT39M55S</meta:editing-duration>
    <meta:editing-cycles>4</meta:editing-cycles>
    <meta:generator>LibreOffice/7.3.0.3$Windows_x86 LibreOffice_project/0f246aa12d0eee4a0f7adcefbf7c878fc2238db3</meta:generator>
    <meta:document-statistic meta:table-count="0" meta:image-count="0" meta:object-count="0" meta:page-count="1" meta:paragraph-count="8" meta:word-count="296" meta:character-count="1839" meta:non-whitespace-character-count="1544"/>
  </office:meta>
</office:document-meta>
</file>